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30</text:p>
          </table:table-cell>
          <table:table-cell table:number-columns-repeated="4" table:style-name="ce10"/>
          <table:table-cell office:value-type="string" table:style-name="ce12">
            <text:p>14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7014:1003</text:p>
          </table:table-cell>
          <table:covered-table-cell/>
          <table:table-cell office:value-type="float" office:value="3730.68" table:style-name="ce20">
            <text:p>3730,6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7">
            <text:p>2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EBDC66F63D1D4BB3DAE2A0A62CE49F166B36CAB5D373AA9C8FCCECEF01E47C87E3E01563FC617DAEEBE0366B864CE098A2710C36950240E9AA4038E4BDDBA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16T06:57:00Z</meta:creation-date>
    <dc:date>2024-08-16T06:57:00Z</dc:date>
  </office:meta>
</office:document-meta>
</file>